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38DC2F1D.jpg"/>
  <manifest:file-entry manifest:media-type="image/jpeg" manifest:full-path="Pictures/10000000000001F400000177A71DD400.jpg"/>
  <manifest:file-entry manifest:media-type="image/jpeg" manifest:full-path="Pictures/10000000000001F400000177B88A6E65.jpg"/>
  <manifest:file-entry manifest:media-type="image/jpeg" manifest:full-path="Pictures/10000000000001F400000177CAA9A434.jpg"/>
  <manifest:file-entry manifest:media-type="image/jpeg" manifest:full-path="Pictures/10000000000001F400000177B314F9DA.jpg"/>
  <manifest:file-entry manifest:media-type="image/jpeg" manifest:full-path="Pictures/10000000000001F400000177A34F4D42.jpg"/>
  <manifest:file-entry manifest:media-type="image/png" manifest:full-path="Pictures/100000000000008000000080F867FF6B.png"/>
  <manifest:file-entry manifest:media-type="image/jpeg" manifest:full-path="Pictures/10000000000001F40000017709CD5596.jpg"/>
  <manifest:file-entry manifest:media-type="image/jpeg" manifest:full-path="Pictures/10000000000001F400000177D2045728.jpg"/>
  <manifest:file-entry manifest:media-type="image/jpeg" manifest:full-path="Pictures/10000000000001F400000177DC135228.jpg"/>
  <manifest:file-entry manifest:media-type="image/jpeg" manifest:full-path="Pictures/10000000000001F400000177DE918C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 style:parent-style-name="standard">
      <style:graphic-properties draw:stroke="solid" svg:stroke-width="0.079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dash" draw:stroke-dash="Dash_20_1" svg:stroke-width="0.035cm" svg:stroke-color="#008000" draw:stroke-linejoin="miter" draw:fill="solid" draw:fill-color="#008000" draw:opacity="50%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/>
    </style:style>
    <style:style style:name="pr1" style:family="presentation" style:parent-style-name="Domyślnie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'Times New Roman CE'" style:font-family-generic="roman" fo:letter-spacing="0.001cm" fo:font-style="normal" fo:font-weight="normal" style:font-family-asian="'Times New Roman CE'" style:font-family-generic-asian="roman" style:font-family-complex="'Times New Roman CE'" style:font-family-generic-complex="roman" style:text-scale="150%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 style:text-scale="12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draw:id="id1">
        <office:forms form:automatic-focus="false" form:apply-design-mode="false"/>
        <draw:custom-shape draw:style-name="gr1" draw:text-style-name="P1" draw:layer="layout" svg:width="11.995cm" svg:height="3.457cm" svg:x="6.901cm" svg:y="7.126cm">
          <text:p text:style-name="P1">A szakma csúcsa</text:p>
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9" draw:modifiers="1400 10800" draw:enhanced-path="M ?f7 ?f0 C ?f15 ?f10 ?f30 ?f9 ?f18 ?f0 ?f31 ?f10 ?f16 ?f9 ?f12 ?f0 N M ?f29 ?f1 C ?f27 ?f26 ?f32 ?f28 ?f19 ?f1 ?f33 ?f26 ?f25 ?f28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omyślnie" draw:id="id2">
        <office:forms form:automatic-focus="false" form:apply-design-mode="false"/>
        <draw:frame draw:style-name="gr3" draw:text-style-name="P2" draw:layer="layout" svg:width="22.401cm" svg:height="16.802cm" svg:x="1.698cm" svg:y="1.124cm">
          <draw:image xlink:href="Pictures/10000000000001F400000177B88A6E65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omyślnie" draw:id="id3">
        <office:forms form:automatic-focus="false" form:apply-design-mode="false"/>
        <draw:frame draw:style-name="gr3" draw:text-style-name="P2" draw:layer="layout" svg:width="23.402cm" svg:height="17.25cm" svg:x="1.098cm" svg:y="0.825cm">
          <draw:image xlink:href="Pictures/10000000000001F40000017709CD5596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omyślnie" draw:id="id4">
        <office:forms form:automatic-focus="false" form:apply-design-mode="false"/>
        <draw:frame draw:style-name="gr3" draw:text-style-name="P2" draw:layer="layout" svg:width="23.402cm" svg:height="17.55cm" svg:x="1.098cm" svg:y="0.825cm">
          <draw:image xlink:href="Pictures/10000000000001F400000177A34F4D42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omyślnie" draw:id="id5">
        <office:forms form:automatic-focus="false" form:apply-design-mode="false"/>
        <draw:frame draw:style-name="gr3" draw:text-style-name="P2" draw:layer="layout" svg:width="22.798cm" svg:height="17.1cm" svg:x="1.301cm" svg:y="0.975cm">
          <draw:image xlink:href="Pictures/10000000000001F400000177DE918C1D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omyślnie" draw:id="id6">
        <office:forms form:automatic-focus="false" form:apply-design-mode="false"/>
        <draw:frame draw:style-name="gr3" draw:text-style-name="P2" draw:layer="layout" svg:width="23.204cm" svg:height="17.4cm" svg:x="1.098cm" svg:y="0.825cm">
          <draw:image xlink:href="Pictures/10000000000001F40000017738DC2F1D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omyślnie" draw:id="id7">
        <office:forms form:automatic-focus="false" form:apply-design-mode="false"/>
        <draw:frame draw:style-name="gr3" draw:text-style-name="P2" draw:layer="layout" svg:width="23.402cm" svg:height="17.55cm" svg:x="1.098cm" svg:y="0.825cm">
          <draw:image xlink:href="Pictures/10000000000001F400000177D2045728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omyślnie" draw:id="id8">
        <office:forms form:automatic-focus="false" form:apply-design-mode="false"/>
        <draw:frame draw:style-name="gr3" draw:text-style-name="P2" draw:layer="layout" svg:width="23.204cm" svg:height="17.4cm" svg:x="1.098cm" svg:y="0.825cm">
          <draw:image xlink:href="Pictures/10000000000001F400000177A71DD400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omyślnie" draw:id="id9">
        <office:forms form:automatic-focus="false" form:apply-design-mode="false"/>
        <draw:frame draw:style-name="gr3" draw:text-style-name="P2" draw:layer="layout" svg:width="23.001cm" svg:height="17.25cm" svg:x="1.301cm" svg:y="0.975cm">
          <draw:image xlink:href="Pictures/10000000000001F400000177B314F9DA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omyślnie" draw:id="id10">
        <office:forms form:automatic-focus="false" form:apply-design-mode="false"/>
        <draw:frame draw:style-name="gr3" draw:text-style-name="P2" draw:layer="layout" svg:width="23.402cm" svg:height="17.555cm" svg:x="1.098cm" svg:y="0.82cm">
          <draw:image xlink:href="Pictures/10000000000001F400000177DC135228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omyślnie" draw:id="id11">
        <office:forms form:automatic-focus="false" form:apply-design-mode="false"/>
        <draw:frame draw:style-name="gr3" draw:text-style-name="P2" draw:layer="layout" svg:width="23.803cm" svg:height="17.85cm" svg:x="0.697cm" svg:y="0.525cm">
          <draw:image xlink:href="Pictures/10000000000001F400000177CAA9A434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omyślnie" draw:id="id12">
        <office:forms form:automatic-focus="false" form:apply-design-mode="false"/>
        <draw:custom-shape draw:style-name="gr4" draw:text-style-name="P3" draw:layer="layout" svg:width="19.994cm" svg:height="2.999cm" svg:x="3.298cm" svg:y="7.126cm">
          <text:p text:style-name="P3">No comment ...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2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8000000080F867FF6B.png" xlink:type="simple" xlink:show="embed" xlink:actuate="onLoad"/>
    <draw:marker draw:name="Arrow" svg:viewBox="0 0 20 30" svg:d="m10 0-10 30h20z"/>
    <draw:stroke-dash draw:name="Dash_20_1" draw:display-name="Dash 1" draw:style="round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hu" fo:country="HU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2</text:page-number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2</text:page-number></text:span></text:p>
        </draw:text-box>
      </draw:frame>
      <presentation:notes style:page-layout-name="PM0"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1. dia</dc:title>
    <meta:initial-creator>mbachstetterne</meta:initial-creator>
    <meta:creation-date>2005-10-13T08:06:55</meta:creation-date>
    <dc:creator>kohidib</dc:creator>
    <dc:date>2005-10-18T14:33:17</dc:date>
    <meta:editing-cycles>3</meta:editing-cycles>
    <meta:editing-duration>PT2H15M2S</meta:editing-duration>
    <meta:user-defined meta:name="Informacja 1"/>
    <meta:user-defined meta:name="Informacja 2"/>
    <meta:user-defined meta:name="Informacja 3"/>
    <meta:user-defined meta:name="Informacja 4"/>
    <meta:document-statistic meta:object-count="53"/>
  </office:meta>
</office:document-meta>
</file>